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/>
    </style:style>
    <style:style style:name="T2" style:parent-style-name="StrongEmphasis" style:family="text">
      <style:text-properties fo:font-size="16pt" style:font-size-asian="16pt" style:font-size-complex="16pt"/>
    </style:style>
    <style:style style:name="T3" style:parent-style-name="StrongEmphasis" style:family="text">
      <style:text-properties fo:font-size="16pt" style:font-size-asian="16pt" style:font-size-complex="16pt"/>
    </style:style>
    <style:style style:name="P4" style:parent-style-name="Normalny" style:family="paragraph">
      <style:paragraph-properties fo:widows="2" fo:orphans="2" fo:text-align="justify" style:vertical-align="auto" fo:margin-top="0.0694in" fo:margin-bottom="0.0694in" fo:text-indent="0.4916in" fo:background-color="#FFFFFF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P25" style:parent-style-name="Standard" style:list-style-name="WW8Num1" style:family="paragraph">
      <style:paragraph-properties fo:text-align="justify"/>
    </style:style>
    <style:style style:name="P26" style:parent-style-name="Standard" style:list-style-name="WW8Num1" style:family="paragraph">
      <style:paragraph-properties fo:text-align="justify"/>
    </style:style>
    <style:style style:name="P27" style:parent-style-name="NormalnyWeb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T33" style:parent-style-name="StrongEmphasis" style:family="text">
      <style:text-properties fo:color="#FF0000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<text:s text:c="46"/></text:span><text:span text:style-name="T2">STYPENDIUM SZKOLNE</text:span><text:span text:style-name="T3"><text:s/>2025/2026</text:span></text:p>
      <text:p text:style-name="NormalnyWeb"><text:span text:style-name="StrongEmphasis"><text:s text:c="6"/></text:span></text:p>
      <text:p text:style-name="P4"><text:span text:style-name="T5">Wnioski o przyznanie stypendium szkolnego na rok szkolny 202</text:span><text:span text:style-name="T6">5</text:span><text:span text:style-name="T7">/2</text:span><text:span text:style-name="T8">6</text:span><text:span text:style-name="T9"><text:s/>składa się do </text:span><text:span text:style-name="T10">dnia 15 września danego roku szkolnego</text:span><text:span text:style-name="T11">, a w przypadku:</text:span></text:p>
      <text:p text:style-name="P12"><text:span text:style-name="T13">– uczniów i słuchaczy szkół, w których zajęcia dydaktyczno-wychowawcze rozpoczynają się w pierwszym, powszednim dniu lutego – do dnia 15 lutego danego roku szkolnego;</text:span><text:span text:style-name="T14"><text:line-break/>–<text:s/></text:span><text:span text:style-name="T15">słuchaczy kolegiów pracowników służb społecznych.</text:span><text:span text:style-name="T16"><text:s/>– do dnia 15 października danego roku szkolnego.</text:span></text:p>
      <text:p text:style-name="P17"><text:span text:style-name="T18">Podstawa prawna: Ustawa z dnia 7 września 1991 r. o systemie oświaty (Dz.U. z 202</text:span><text:span text:style-name="T19">5</text:span><text:span text:style-name="T20"><text:s/>r. poz.</text:span><text:span text:style-name="T21"><text:s/>881</text:span><text:span text:style-name="T22"><text:s/>z późn. zm.)</text:span></text:p>
      <text:p text:style-name="P23">Wnioski należy składać w Zakładzie Obsługi Samorządowych Szkół i Przedszkoli w Żabnie, Rynek 29 w wyżej podanym terminie.<text:s/></text:p>
      <text:p text:style-name="P24"><text:span text:style-name="StrongEmphasis">Pomoc materialna przysługuje:</text:span></text:p>
      <text:list text:style-name="WW8Num1">
        <text:list-item text:start-value="1">
          <text:p text:style-name="P25">Uczniom szkół publicznych i niepublicznych o uprawnieniach szkół publicznych dla młodzieży i dla dorosłych oraz słuchaczom<text:s/>kolegiów pracowników służb społecznych<text:s/>–  do czasu ukończenia kształcenia, nie dłużej jednak niż do ukończenia 24 roku życia.</text:p>
        </text:list-item>
        <text:list-item>
          <text:p text:style-name="P26">Wychowankom publicznych i niepublicznych ośrodków umożliwiających dzieciom i młodzieży upośledzonym w stopniu głębokim, a także dzieciom i młodzieży upośledzonym umysłowo ze sprzężonymi niepełnosprawnościami realizację odpowiednio obowiązku szkolnego i obowiązku nauki  - do czasu ukończenia realizacji obowiązku nauki.</text:p>
        </text:list-item>
      </text:list>
      <text:p text:style-name="P27"/>
      <text:p text:style-name="P28"><text:span text:style-name="StrongEmphasis">Stypendium szkolne może otrzymać uczeń</text:span><text:s/>znajdujący się w trudnej sytuacji materialnej, wynikającej z niskich dochodów na osobę w rodzinie, w szczególności gdy w rodzinie występuje: bezrobocie, niepełnosprawność, ciężka lub długotrwała choroba, wielodzietność, brak umiejętności wypełniania funkcji opiekuńczo-wychowawczych, alkoholizm lub narkomania, a także gdy rodzina jest niepełna lub wystąpiło zdarzenie losowe.</text:p>
      <text:p text:style-name="P29">Miesięczna wysokość dochodu na osobę w rodzinie ucznia uprawniająca do ubiegania się o stypendium szkolne nie może być większa niż kwota<text:s/><text:span text:style-name="T30">823,00 zł netto</text:span><text:s/>(rozporządzenie Rady Ministrów z dnia 15 lipca 2024 r. w sprawie zweryfikowania kryteriów dochodowych oraz kwot świadczeń pieniężnych z pomocy społecznej (Dz.U. 2024 poz. 1044).</text:p>
      <text:p text:style-name="P31"/>
      <text:p text:style-name="P32"><text:span text:style-name="T33">Stypendium nie przysługuje uczniom klas zerowych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YPENDIUM SZKOLNE</dc:title>
    <meta:initial-creator>MAX</meta:initial-creator>
    <dc:creator>a a</dc:creator>
    <meta:creation-date>2025-08-25T13:56:00Z</meta:creation-date>
    <dc:date>2025-08-25T13:56:00Z</dc:date>
    <meta:print-date>2024-08-30T08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111" meta:row-count="15" meta:non-whitespace-character-count="1813"/>
  </office:meta>
</office:document-meta>
</file>